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02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2:214</text:p>
          </table:table-cell>
          <table:covered-table-cell/>
          <table:table-cell office:value-type="float" office:value="1041163.14" table:style-name="ce20">
            <text:p>1041163,1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0000000:530</text:p>
          </table:table-cell>
          <table:covered-table-cell/>
          <table:table-cell office:value-type="float" office:value="901991.11" table:style-name="ce20">
            <text:p>901991,11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3004:166</text:p>
          </table:table-cell>
          <table:covered-table-cell/>
          <table:table-cell office:value-type="float" office:value="1436942.26" table:style-name="ce20">
            <text:p>1436942,2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4700003:33</text:p>
          </table:table-cell>
          <table:covered-table-cell/>
          <table:table-cell office:value-type="float" office:value="275208.58" table:style-name="ce20">
            <text:p>275208,5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100087:65</text:p>
          </table:table-cell>
          <table:covered-table-cell/>
          <table:table-cell office:value-type="float" office:value="2159319.36" table:style-name="ce20">
            <text:p>2159319,3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4021:2180</text:p>
          </table:table-cell>
          <table:covered-table-cell/>
          <table:table-cell office:value-type="float" office:value="869608" table:style-name="ce20">
            <text:p>869608,0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06046:2778</text:p>
          </table:table-cell>
          <table:covered-table-cell/>
          <table:table-cell office:value-type="float" office:value="162710.44" table:style-name="ce22">
            <text:p>162710,4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34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3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3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3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34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4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3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3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34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34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3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3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3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3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3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3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3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3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3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3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3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3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3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3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3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34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3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4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65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36:34:05050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DD382F81B6866BA4AD07A19087610E4289C03740238B78870EC9611DD8DA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10:53:54Z</meta:creation-date>
    <dc:date>2024-12-03T10:53:54Z</dc:date>
  </office:meta>
</office:document-meta>
</file>